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11</text:p>
          </table:table-cell>
          <table:table-cell table:number-columns-repeated="4" table:style-name="ce10"/>
          <table:table-cell office:value-type="string" table:style-name="ce12">
            <text:p>01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1" table:style-name="ce16">
            <text:p>15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8" table:style-name="ce17">
            <text:p>1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20003:131</text:p>
          </table:table-cell>
          <table:covered-table-cell/>
          <table:table-cell office:value-type="float" office:value="84766.5" table:style-name="ce20">
            <text:p>84766,5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240002:181</text:p>
          </table:table-cell>
          <table:covered-table-cell/>
          <table:table-cell office:value-type="float" office:value="14048985.6" table:style-name="ce20">
            <text:p>14048985,6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240002:1875</text:p>
          </table:table-cell>
          <table:covered-table-cell/>
          <table:table-cell office:value-type="float" office:value="51137.16" table:style-name="ce20">
            <text:p>51137,1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40002:190</text:p>
          </table:table-cell>
          <table:covered-table-cell/>
          <table:table-cell office:value-type="float" office:value="915092.46" table:style-name="ce20">
            <text:p>915092,4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3:010501:1807</text:p>
          </table:table-cell>
          <table:covered-table-cell/>
          <table:table-cell office:value-type="float" office:value="1621352.9" table:style-name="ce20">
            <text:p>1621352,9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3:010501:2086</text:p>
          </table:table-cell>
          <table:covered-table-cell/>
          <table:table-cell office:value-type="float" office:value="1080884.1200000001" table:style-name="ce20">
            <text:p>1080884,1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130002:2044</text:p>
          </table:table-cell>
          <table:covered-table-cell/>
          <table:table-cell office:value-type="float" office:value="128350.72" table:style-name="ce20">
            <text:p>128350,7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130002:2045</text:p>
          </table:table-cell>
          <table:covered-table-cell/>
          <table:table-cell office:value-type="float" office:value="173760" table:style-name="ce20">
            <text:p>173760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130002:2046</text:p>
          </table:table-cell>
          <table:covered-table-cell/>
          <table:table-cell office:value-type="float" office:value="113523.2" table:style-name="ce20">
            <text:p>113523,2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140003:1042</text:p>
          </table:table-cell>
          <table:covered-table-cell/>
          <table:table-cell office:value-type="float" office:value="220092.81" table:style-name="ce20">
            <text:p>220092,81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260001:1110</text:p>
          </table:table-cell>
          <table:covered-table-cell/>
          <table:table-cell office:value-type="float" office:value="162540" table:style-name="ce20">
            <text:p>162540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510201:657</text:p>
          </table:table-cell>
          <table:covered-table-cell/>
          <table:table-cell office:value-type="float" office:value="62336.12" table:style-name="ce20">
            <text:p>62336,1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540001:1216</text:p>
          </table:table-cell>
          <table:covered-table-cell/>
          <table:table-cell office:value-type="float" office:value="121558" table:style-name="ce20">
            <text:p>121558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5:000000:138</text:p>
          </table:table-cell>
          <table:covered-table-cell/>
          <table:table-cell office:value-type="float" office:value="109242492.87" table:style-name="ce20">
            <text:p>109242492,87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6:020102:709</text:p>
          </table:table-cell>
          <table:covered-table-cell/>
          <table:table-cell office:value-type="float" office:value="1393127.58" table:style-name="ce20">
            <text:p>1393127,5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6:020503:1185</text:p>
          </table:table-cell>
          <table:covered-table-cell/>
          <table:table-cell office:value-type="float" office:value="646000" table:style-name="ce20">
            <text:p>646000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0:000000:800</text:p>
          </table:table-cell>
          <table:covered-table-cell/>
          <table:table-cell office:value-type="float" office:value="6298436.5" table:style-name="ce20">
            <text:p>6298436,5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0:020014:278</text:p>
          </table:table-cell>
          <table:covered-table-cell/>
          <table:table-cell office:value-type="float" office:value="820609.5" table:style-name="ce20">
            <text:p>820609,5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0:030101:2572</text:p>
          </table:table-cell>
          <table:covered-table-cell/>
          <table:table-cell office:value-type="float" office:value="37913.279999999999" table:style-name="ce20">
            <text:p>37913,2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1:030102:379</text:p>
          </table:table-cell>
          <table:covered-table-cell/>
          <table:table-cell office:value-type="float" office:value="216651.2" table:style-name="ce20">
            <text:p>216651,2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1:030103:84</text:p>
          </table:table-cell>
          <table:covered-table-cell/>
          <table:table-cell office:value-type="float" office:value="191070.15" table:style-name="ce20">
            <text:p>191070,15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1:030501:13</text:p>
          </table:table-cell>
          <table:covered-table-cell/>
          <table:table-cell office:value-type="float" office:value="64999.360000000001" table:style-name="ce20">
            <text:p>64999,3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2:700223:29</text:p>
          </table:table-cell>
          <table:covered-table-cell/>
          <table:table-cell office:value-type="float" office:value="508434.4" table:style-name="ce20">
            <text:p>508434,4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5:091101:1026</text:p>
          </table:table-cell>
          <table:covered-table-cell/>
          <table:table-cell office:value-type="float" office:value="269511" table:style-name="ce20">
            <text:p>269511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6:020360:1</text:p>
          </table:table-cell>
          <table:covered-table-cell/>
          <table:table-cell office:value-type="float" office:value="100771.78" table:style-name="ce20">
            <text:p>100771,7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6:030408:154</text:p>
          </table:table-cell>
          <table:covered-table-cell/>
          <table:table-cell office:value-type="float" office:value="193753.01" table:style-name="ce20">
            <text:p>193753,01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6:030412:86</text:p>
          </table:table-cell>
          <table:covered-table-cell/>
          <table:table-cell office:value-type="float" office:value="352564.96" table:style-name="ce20">
            <text:p>352564,9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0:010002:3281</text:p>
          </table:table-cell>
          <table:covered-table-cell/>
          <table:table-cell office:value-type="float" office:value="1162135.04" table:style-name="ce20">
            <text:p>1162135,0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0:010002:55</text:p>
          </table:table-cell>
          <table:covered-table-cell/>
          <table:table-cell office:value-type="float" office:value="259799941.09999999" table:style-name="ce20">
            <text:p>259799941,1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0:030201:6190</text:p>
          </table:table-cell>
          <table:covered-table-cell/>
          <table:table-cell office:value-type="float" office:value="239670" table:style-name="ce20">
            <text:p>239670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0:030201:6191</text:p>
          </table:table-cell>
          <table:covered-table-cell/>
          <table:table-cell office:value-type="float" office:value="106520" table:style-name="ce20">
            <text:p>106520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3:050001:223</text:p>
          </table:table-cell>
          <table:covered-table-cell/>
          <table:table-cell office:value-type="float" office:value="133812" table:style-name="ce20">
            <text:p>133812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5:000000:448</text:p>
          </table:table-cell>
          <table:covered-table-cell/>
          <table:table-cell office:value-type="float" office:value="102467.4" table:style-name="ce20">
            <text:p>102467,4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5:020602:630</text:p>
          </table:table-cell>
          <table:covered-table-cell/>
          <table:table-cell office:value-type="float" office:value="183918.15" table:style-name="ce20">
            <text:p>183918,15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1:030305:988</text:p>
          </table:table-cell>
          <table:covered-table-cell/>
          <table:table-cell office:value-type="float" office:value="37265.699999999997" table:style-name="ce20">
            <text:p>37265,7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1:030305:989</text:p>
          </table:table-cell>
          <table:covered-table-cell/>
          <table:table-cell office:value-type="float" office:value="73435.350000000006" table:style-name="ce20">
            <text:p>73435,35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1:031003:411</text:p>
          </table:table-cell>
          <table:covered-table-cell/>
          <table:table-cell office:value-type="float" office:value="824024.76" table:style-name="ce20">
            <text:p>824024,7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1:031003:642</text:p>
          </table:table-cell>
          <table:covered-table-cell/>
          <table:table-cell office:value-type="float" office:value="3256635.36" table:style-name="ce20">
            <text:p>3256635,3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2:010006:33</text:p>
          </table:table-cell>
          <table:covered-table-cell/>
          <table:table-cell office:value-type="float" office:value="686040.48" table:style-name="ce20">
            <text:p>686040,4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2:010006:736</text:p>
          </table:table-cell>
          <table:covered-table-cell/>
          <table:table-cell office:value-type="float" office:value="1956896.4" table:style-name="ce20">
            <text:p>1956896,4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2:010006:8</text:p>
          </table:table-cell>
          <table:covered-table-cell/>
          <table:table-cell office:value-type="float" office:value="2440449.42" table:style-name="ce20">
            <text:p>2440449,4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2:030210:1016</text:p>
          </table:table-cell>
          <table:covered-table-cell/>
          <table:table-cell office:value-type="float" office:value="79038" table:style-name="ce20">
            <text:p>79038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2:030210:1017</text:p>
          </table:table-cell>
          <table:covered-table-cell/>
          <table:table-cell office:value-type="float" office:value="79038" table:style-name="ce20">
            <text:p>79038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00000:140</text:p>
          </table:table-cell>
          <table:covered-table-cell/>
          <table:table-cell office:value-type="float" office:value="78342920.640000001" table:style-name="ce20">
            <text:p>78342920,6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00000:4132</text:p>
          </table:table-cell>
          <table:covered-table-cell/>
          <table:table-cell office:value-type="float" office:value="138215.88" table:style-name="ce20">
            <text:p>138215,8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40802:9578</text:p>
          </table:table-cell>
          <table:covered-table-cell/>
          <table:table-cell office:value-type="float" office:value="294399.38" table:style-name="ce20">
            <text:p>294399,3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40802:9809</text:p>
          </table:table-cell>
          <table:covered-table-cell/>
          <table:table-cell office:value-type="float" office:value="2717.43" table:style-name="ce20">
            <text:p>2717,43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40802:9810</text:p>
          </table:table-cell>
          <table:covered-table-cell/>
          <table:table-cell office:value-type="float" office:value="2364.96" table:style-name="ce20">
            <text:p>2364,9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40802:9811</text:p>
          </table:table-cell>
          <table:covered-table-cell/>
          <table:table-cell office:value-type="float" office:value="2450.5" table:style-name="ce20">
            <text:p>2450,5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40802:9812</text:p>
          </table:table-cell>
          <table:covered-table-cell/>
          <table:table-cell office:value-type="float" office:value="2299.6999999999998" table:style-name="ce20">
            <text:p>2299,7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40802:9813</text:p>
          </table:table-cell>
          <table:covered-table-cell/>
          <table:table-cell office:value-type="float" office:value="2401.4899999999998" table:style-name="ce20">
            <text:p>2401,49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40802:9814</text:p>
          </table:table-cell>
          <table:covered-table-cell/>
          <table:table-cell office:value-type="float" office:value="2465.58" table:style-name="ce20">
            <text:p>2465,5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40802:9815</text:p>
          </table:table-cell>
          <table:covered-table-cell/>
          <table:table-cell office:value-type="float" office:value="271113.18" table:style-name="ce20">
            <text:p>271113,1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40802:9816</text:p>
          </table:table-cell>
          <table:covered-table-cell/>
          <table:table-cell office:value-type="float" office:value="282216" table:style-name="ce20">
            <text:p>282216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40802:9817</text:p>
          </table:table-cell>
          <table:covered-table-cell/>
          <table:table-cell office:value-type="float" office:value="282248" table:style-name="ce20">
            <text:p>282248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0802:9818</text:p>
          </table:table-cell>
          <table:covered-table-cell/>
          <table:table-cell office:value-type="float" office:value="282248" table:style-name="ce20">
            <text:p>282248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50203:69</text:p>
          </table:table-cell>
          <table:covered-table-cell/>
          <table:table-cell office:value-type="float" office:value="186598.08" table:style-name="ce20">
            <text:p>186598,0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4:010406:392</text:p>
          </table:table-cell>
          <table:covered-table-cell/>
          <table:table-cell office:value-type="float" office:value="104153.5" table:style-name="ce20">
            <text:p>104153,5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4:010814:90</text:p>
          </table:table-cell>
          <table:covered-table-cell/>
          <table:table-cell office:value-type="float" office:value="1054284.6599999999" table:style-name="ce20">
            <text:p>1054284,6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6:430001:996</text:p>
          </table:table-cell>
          <table:covered-table-cell/>
          <table:table-cell office:value-type="float" office:value="41547.599999999999" table:style-name="ce20">
            <text:p>41547,6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8:020301:847</text:p>
          </table:table-cell>
          <table:covered-table-cell/>
          <table:table-cell office:value-type="float" office:value="79660.350000000006" table:style-name="ce20">
            <text:p>79660,35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8:020301:848</text:p>
          </table:table-cell>
          <table:covered-table-cell/>
          <table:table-cell office:value-type="float" office:value="24345.73" table:style-name="ce20">
            <text:p>24345,73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8:020301:849</text:p>
          </table:table-cell>
          <table:covered-table-cell/>
          <table:table-cell office:value-type="float" office:value="24311" table:style-name="ce20">
            <text:p>24311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9:021907:6</text:p>
          </table:table-cell>
          <table:covered-table-cell/>
          <table:table-cell office:value-type="float" office:value="171197.95" table:style-name="ce20">
            <text:p>171197,95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9:030304:90</text:p>
          </table:table-cell>
          <table:covered-table-cell/>
          <table:table-cell office:value-type="float" office:value="55409.8" table:style-name="ce20">
            <text:p>55409,8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9:041902:19</text:p>
          </table:table-cell>
          <table:covered-table-cell/>
          <table:table-cell office:value-type="float" office:value="68663.34" table:style-name="ce20">
            <text:p>68663,3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1:011401:448</text:p>
          </table:table-cell>
          <table:covered-table-cell/>
          <table:table-cell office:value-type="float" office:value="176300.74" table:style-name="ce20">
            <text:p>176300,7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2:010202:1874</text:p>
          </table:table-cell>
          <table:covered-table-cell/>
          <table:table-cell office:value-type="float" office:value="1222.2" table:style-name="ce20">
            <text:p>1222,2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2:120101:1821</text:p>
          </table:table-cell>
          <table:covered-table-cell/>
          <table:table-cell office:value-type="float" office:value="26691" table:style-name="ce20">
            <text:p>26691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2:120101:1822</text:p>
          </table:table-cell>
          <table:covered-table-cell/>
          <table:table-cell office:value-type="float" office:value="26733" table:style-name="ce20">
            <text:p>26733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2:120101:587</text:p>
          </table:table-cell>
          <table:covered-table-cell/>
          <table:table-cell office:value-type="float" office:value="95475" table:style-name="ce20">
            <text:p>95475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3:050001:1720</text:p>
          </table:table-cell>
          <table:covered-table-cell/>
          <table:table-cell office:value-type="float" office:value="131029" table:style-name="ce20">
            <text:p>131029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3:050001:2393</text:p>
          </table:table-cell>
          <table:covered-table-cell/>
          <table:table-cell office:value-type="float" office:value="867502.35" table:style-name="ce20">
            <text:p>867502,35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3:060101:529</text:p>
          </table:table-cell>
          <table:covered-table-cell/>
          <table:table-cell office:value-type="float" office:value="101461.69" table:style-name="ce20">
            <text:p>101461,69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3:060101:530</text:p>
          </table:table-cell>
          <table:covered-table-cell/>
          <table:table-cell office:value-type="float" office:value="119876.9" table:style-name="ce20">
            <text:p>119876,9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3:060101:531</text:p>
          </table:table-cell>
          <table:covered-table-cell/>
          <table:table-cell office:value-type="float" office:value="85470.720000000001" table:style-name="ce20">
            <text:p>85470,7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3:060101:532</text:p>
          </table:table-cell>
          <table:covered-table-cell/>
          <table:table-cell office:value-type="float" office:value="79905.600000000006" table:style-name="ce20">
            <text:p>79905,6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6:000000:544</text:p>
          </table:table-cell>
          <table:covered-table-cell/>
          <table:table-cell office:value-type="float" office:value="593226.96" table:style-name="ce20">
            <text:p>593226,9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7:100107:17</text:p>
          </table:table-cell>
          <table:covered-table-cell/>
          <table:table-cell office:value-type="float" office:value="251304.14" table:style-name="ce20">
            <text:p>251304,1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7:100107:29</text:p>
          </table:table-cell>
          <table:covered-table-cell/>
          <table:table-cell office:value-type="float" office:value="327252.32" table:style-name="ce20">
            <text:p>327252,3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7:100107:66</text:p>
          </table:table-cell>
          <table:covered-table-cell/>
          <table:table-cell office:value-type="float" office:value="148423.01" table:style-name="ce20">
            <text:p>148423,01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7:110402:1038</text:p>
          </table:table-cell>
          <table:covered-table-cell/>
          <table:table-cell office:value-type="float" office:value="170514.08" table:style-name="ce20">
            <text:p>170514,0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9:010013:1665</text:p>
          </table:table-cell>
          <table:covered-table-cell/>
          <table:table-cell office:value-type="float" office:value="639997.43999999994" table:style-name="ce20">
            <text:p>639997,4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0:000000:152</text:p>
          </table:table-cell>
          <table:covered-table-cell/>
          <table:table-cell office:value-type="float" office:value="46836959.399999999" table:style-name="ce20">
            <text:p>46836959,4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0:100004:615</text:p>
          </table:table-cell>
          <table:covered-table-cell/>
          <table:table-cell office:value-type="float" office:value="474102.8" table:style-name="ce20">
            <text:p>474102,8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4:020401:773</text:p>
          </table:table-cell>
          <table:covered-table-cell/>
          <table:table-cell office:value-type="float" office:value="100301.19" table:style-name="ce20">
            <text:p>100301,19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4:030301:563</text:p>
          </table:table-cell>
          <table:covered-table-cell/>
          <table:table-cell office:value-type="float" office:value="254320" table:style-name="ce20">
            <text:p>254320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5:110107:1205</text:p>
          </table:table-cell>
          <table:covered-table-cell/>
          <table:table-cell office:value-type="float" office:value="504000" table:style-name="ce20">
            <text:p>504000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6:000000:98</text:p>
          </table:table-cell>
          <table:covered-table-cell/>
          <table:table-cell office:value-type="float" office:value="21792490.199999999" table:style-name="ce20">
            <text:p>21792490,2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6:040002:1546</text:p>
          </table:table-cell>
          <table:covered-table-cell/>
          <table:table-cell office:value-type="float" office:value="93600" table:style-name="ce20">
            <text:p>93600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6:070001:1141</text:p>
          </table:table-cell>
          <table:covered-table-cell/>
          <table:table-cell office:value-type="float" office:value="160500" table:style-name="ce20">
            <text:p>160500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6:070001:1142</text:p>
          </table:table-cell>
          <table:covered-table-cell/>
          <table:table-cell office:value-type="float" office:value="321331.5" table:style-name="ce20">
            <text:p>321331,5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6:070001:1143</text:p>
          </table:table-cell>
          <table:covered-table-cell/>
          <table:table-cell office:value-type="float" office:value="376500" table:style-name="ce20">
            <text:p>376500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6:070001:762</text:p>
          </table:table-cell>
          <table:covered-table-cell/>
          <table:table-cell office:value-type="float" office:value="3790768.5" table:style-name="ce20">
            <text:p>3790768,5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8:000000:823</text:p>
          </table:table-cell>
          <table:covered-table-cell/>
          <table:table-cell office:value-type="float" office:value="23633.759999999998" table:style-name="ce20">
            <text:p>23633,7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8:020403:37</text:p>
          </table:table-cell>
          <table:covered-table-cell/>
          <table:table-cell office:value-type="float" office:value="59355.99" table:style-name="ce20">
            <text:p>59355,99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8:070404:361</text:p>
          </table:table-cell>
          <table:covered-table-cell/>
          <table:table-cell office:value-type="float" office:value="3461.04" table:style-name="ce20">
            <text:p>3461,0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8:080305:554</text:p>
          </table:table-cell>
          <table:covered-table-cell/>
          <table:table-cell office:value-type="float" office:value="2657.76" table:style-name="ce20">
            <text:p>2657,7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8:080315:1222</text:p>
          </table:table-cell>
          <table:covered-table-cell/>
          <table:table-cell office:value-type="float" office:value="73212.479999999996" table:style-name="ce20">
            <text:p>73212,4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0:150102:4452</text:p>
          </table:table-cell>
          <table:covered-table-cell/>
          <table:table-cell office:value-type="float" office:value="124646.2" table:style-name="ce20">
            <text:p>124646,2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00000:62</text:p>
          </table:table-cell>
          <table:covered-table-cell/>
          <table:table-cell office:value-type="float" office:value="44571267.82" table:style-name="ce20">
            <text:p>44571267,8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11271:394</text:p>
          </table:table-cell>
          <table:covered-table-cell/>
          <table:table-cell office:value-type="float" office:value="352114.62" table:style-name="ce20">
            <text:p>352114,6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11271:395</text:p>
          </table:table-cell>
          <table:covered-table-cell/>
          <table:table-cell office:value-type="float" office:value="330774.34000000003" table:style-name="ce20">
            <text:p>330774,3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21056:368</text:p>
          </table:table-cell>
          <table:covered-table-cell/>
          <table:table-cell office:value-type="float" office:value="188110.88" table:style-name="ce20">
            <text:p>188110,8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21056:369</text:p>
          </table:table-cell>
          <table:covered-table-cell/>
          <table:table-cell office:value-type="float" office:value="188129.76" table:style-name="ce20">
            <text:p>188129,7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21401:1869</text:p>
          </table:table-cell>
          <table:covered-table-cell/>
          <table:table-cell office:value-type="float" office:value="193598.91" table:style-name="ce20">
            <text:p>193598,91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21401:1870</text:p>
          </table:table-cell>
          <table:covered-table-cell/>
          <table:table-cell office:value-type="float" office:value="185130" table:style-name="ce20">
            <text:p>185130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8387731" table:style-name="ce20">
            <text:p>58387731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42104:554</text:p>
          </table:table-cell>
          <table:covered-table-cell/>
          <table:table-cell office:value-type="float" office:value="66840.66" table:style-name="ce20">
            <text:p>66840,6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42104:555</text:p>
          </table:table-cell>
          <table:covered-table-cell/>
          <table:table-cell office:value-type="float" office:value="81694.14" table:style-name="ce20">
            <text:p>81694,1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42113:1</text:p>
          </table:table-cell>
          <table:covered-table-cell/>
          <table:table-cell office:value-type="float" office:value="81687116" table:style-name="ce20">
            <text:p>81687116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42113:1585</text:p>
          </table:table-cell>
          <table:covered-table-cell/>
          <table:table-cell office:value-type="float" office:value="63053.1" table:style-name="ce20">
            <text:p>63053,1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50601:11760</text:p>
          </table:table-cell>
          <table:covered-table-cell/>
          <table:table-cell office:value-type="float" office:value="142270" table:style-name="ce20">
            <text:p>142270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50601:11761</text:p>
          </table:table-cell>
          <table:covered-table-cell/>
          <table:table-cell office:value-type="float" office:value="137432.82" table:style-name="ce20">
            <text:p>137432,8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50601:11762</text:p>
          </table:table-cell>
          <table:covered-table-cell/>
          <table:table-cell office:value-type="float" office:value="143692.70000000001" table:style-name="ce20">
            <text:p>143692,7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50601:11763</text:p>
          </table:table-cell>
          <table:covered-table-cell/>
          <table:table-cell office:value-type="float" office:value="161049.64000000001" table:style-name="ce20">
            <text:p>161049,6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50601:11764</text:p>
          </table:table-cell>
          <table:covered-table-cell/>
          <table:table-cell office:value-type="float" office:value="162472.34" table:style-name="ce20">
            <text:p>162472,3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50601:11765</text:p>
          </table:table-cell>
          <table:covered-table-cell/>
          <table:table-cell office:value-type="float" office:value="184097.38" table:style-name="ce20">
            <text:p>184097,3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50601:11766</text:p>
          </table:table-cell>
          <table:covered-table-cell/>
          <table:table-cell office:value-type="float" office:value="186089.16" table:style-name="ce20">
            <text:p>186089,1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53501:507</text:p>
          </table:table-cell>
          <table:covered-table-cell/>
          <table:table-cell office:value-type="float" office:value="43772.2" table:style-name="ce20">
            <text:p>43772,2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53501:508</text:p>
          </table:table-cell>
          <table:covered-table-cell/>
          <table:table-cell office:value-type="float" office:value="43772.2" table:style-name="ce20">
            <text:p>43772,2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53501:509</text:p>
          </table:table-cell>
          <table:covered-table-cell/>
          <table:table-cell office:value-type="float" office:value="43772.2" table:style-name="ce20">
            <text:p>43772,2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50440:688</text:p>
          </table:table-cell>
          <table:covered-table-cell/>
          <table:table-cell office:value-type="float" office:value="479618.82" table:style-name="ce20">
            <text:p>479618,8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50440:689</text:p>
          </table:table-cell>
          <table:covered-table-cell/>
          <table:table-cell office:value-type="float" office:value="477560.5" table:style-name="ce20">
            <text:p>477560,5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50440:690</text:p>
          </table:table-cell>
          <table:covered-table-cell/>
          <table:table-cell office:value-type="float" office:value="592766.37" table:style-name="ce20">
            <text:p>592766,37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50440:691</text:p>
          </table:table-cell>
          <table:covered-table-cell/>
          <table:table-cell office:value-type="float" office:value="381454" table:style-name="ce20">
            <text:p>381454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4:013701:475</text:p>
          </table:table-cell>
          <table:covered-table-cell/>
          <table:table-cell office:value-type="float" office:value="479595" table:style-name="ce20">
            <text:p>479595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4:013701:476</text:p>
          </table:table-cell>
          <table:covered-table-cell/>
          <table:table-cell office:value-type="float" office:value="436111.72" table:style-name="ce20">
            <text:p>436111,7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4:020203:86</text:p>
          </table:table-cell>
          <table:covered-table-cell/>
          <table:table-cell office:value-type="float" office:value="108758.26" table:style-name="ce20">
            <text:p>108758,2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4:020203:886</text:p>
          </table:table-cell>
          <table:covered-table-cell/>
          <table:table-cell office:value-type="float" office:value="44842.81" table:style-name="ce20">
            <text:p>44842,81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0115:259</text:p>
          </table:table-cell>
          <table:covered-table-cell/>
          <table:table-cell office:value-type="float" office:value="60974.400000000001" table:style-name="ce20">
            <text:p>60974,4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0115:260</text:p>
          </table:table-cell>
          <table:covered-table-cell/>
          <table:table-cell office:value-type="float" office:value="28962.84" table:style-name="ce20">
            <text:p>28962,8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0115:261</text:p>
          </table:table-cell>
          <table:covered-table-cell/>
          <table:table-cell office:value-type="float" office:value="35060.28" table:style-name="ce20">
            <text:p>35060,2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0115:262</text:p>
          </table:table-cell>
          <table:covered-table-cell/>
          <table:table-cell office:value-type="float" office:value="32011.56" table:style-name="ce20">
            <text:p>32011,5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0115:4</text:p>
          </table:table-cell>
          <table:covered-table-cell/>
          <table:table-cell office:value-type="float" office:value="16513216.470000001" table:style-name="ce20">
            <text:p>16513216,47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1407:412</text:p>
          </table:table-cell>
          <table:covered-table-cell/>
          <table:table-cell office:value-type="float" office:value="11341827.34" table:style-name="ce20">
            <text:p>11341827,3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1805:2163</text:p>
          </table:table-cell>
          <table:covered-table-cell/>
          <table:table-cell office:value-type="float" office:value="5108202.12" table:style-name="ce20">
            <text:p>5108202,1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11805:2655</text:p>
          </table:table-cell>
          <table:covered-table-cell/>
          <table:table-cell office:value-type="float" office:value="37831.360000000001" table:style-name="ce20">
            <text:p>37831,3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11901:703</text:p>
          </table:table-cell>
          <table:covered-table-cell/>
          <table:table-cell office:value-type="float" office:value="43157.120000000003" table:style-name="ce20">
            <text:p>43157,1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14101:937</text:p>
          </table:table-cell>
          <table:covered-table-cell/>
          <table:table-cell office:value-type="float" office:value="638612.98" table:style-name="ce20">
            <text:p>638612,9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4201:786</text:p>
          </table:table-cell>
          <table:covered-table-cell/>
          <table:table-cell office:value-type="float" office:value="99526.75" table:style-name="ce20">
            <text:p>99526,75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5564:39</text:p>
          </table:table-cell>
          <table:covered-table-cell/>
          <table:table-cell office:value-type="float" office:value="114292.72" table:style-name="ce20">
            <text:p>114292,7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5946:25</text:p>
          </table:table-cell>
          <table:covered-table-cell/>
          <table:table-cell office:value-type="float" office:value="255219.12" table:style-name="ce20">
            <text:p>255219,1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5:016037:267</text:p>
          </table:table-cell>
          <table:covered-table-cell/>
          <table:table-cell office:value-type="float" office:value="259278" table:style-name="ce20">
            <text:p>259278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5:017713:1139</text:p>
          </table:table-cell>
          <table:covered-table-cell/>
          <table:table-cell office:value-type="float" office:value="34978.46" table:style-name="ce20">
            <text:p>34978,46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5:017713:1140</text:p>
          </table:table-cell>
          <table:covered-table-cell/>
          <table:table-cell office:value-type="float" office:value="40495.5" table:style-name="ce20">
            <text:p>40495,5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5:017713:1141</text:p>
          </table:table-cell>
          <table:covered-table-cell/>
          <table:table-cell office:value-type="float" office:value="42626.81" table:style-name="ce20">
            <text:p>42626,81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5:017713:6</text:p>
          </table:table-cell>
          <table:covered-table-cell/>
          <table:table-cell office:value-type="float" office:value="27433933.120000001" table:style-name="ce20">
            <text:p>27433933,12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7:010304:19</text:p>
          </table:table-cell>
          <table:covered-table-cell/>
          <table:table-cell office:value-type="float" office:value="547377.48" table:style-name="ce20">
            <text:p>547377,48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70:011204:370</text:p>
          </table:table-cell>
          <table:covered-table-cell/>
          <table:table-cell office:value-type="float" office:value="1122121" table:style-name="ce20">
            <text:p>1122121,0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string" table:number-columns-spanned="2" table:number-rows-spanned="1" table:style-name="ce2">
            <text:p>22:70:011606:520</text:p>
          </table:table-cell>
          <table:covered-table-cell/>
          <table:table-cell office:value-type="float" office:value="2133640.7400000002" table:style-name="ce22">
            <text:p>2133640,74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00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3:4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5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5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5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5:5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5:6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60005:65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60005:7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70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8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250003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250003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25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250005:48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250005:48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250005:4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15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150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2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7:21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8:0107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8:0205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1:03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1:0301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1:0301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1:0305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1:050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1:0502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1:0502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1:0503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2:7002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5:06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5:0719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5:08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5:0808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6:02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6:02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6:0304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6:0304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6:0304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8:08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8:0802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8:0802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8:0802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8:0802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8:0902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8:1201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9:07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0:0203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3:050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4:0103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5:0203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5:0206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5:020604:8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5:020604:8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7:0117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7:0119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8:0202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8:0202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8:0202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8:0202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0:0401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1:020002:7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1:0305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3: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3:0205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3:033206:9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3:040801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3:040801:47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3:0425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3:04263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6:43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9:0209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9:0219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0:08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1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1:000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1:000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1:0104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1:0104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1:0212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1:0212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2:02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2:0701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3:050001:2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3:050001:2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6:0202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52:03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55:0304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58:0803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59:0201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59:0801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61:00000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61:000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61:021401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61:0409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61:05163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61:0519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62:0204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2:0205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2:0307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3:0104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3:0301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3:0403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3:050214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3:050619:7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3:050620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5:0159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5:01632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5:0176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6:010201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6:0903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8:0109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8:0208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9:01022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9:01022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9:0104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9:0203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70:0116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70:0215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71:0101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71:0104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71:0113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number-columns-spanned="3" table:number-rows-spanned="1" table:style-name="ce2">
            <text:p>22:72:0301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2208BD390B0ECA76F34D1D7729CE58421ECC6DBB69E82795999F2FF4EC7F0743BCF9225A3A8D658D332C1DA2F782710C105577AA1A84D908466AFDBF1C33D9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4-01T06:15:11Z</meta:creation-date>
    <dc:date>2024-04-01T06:15:12Z</dc:date>
  </office:meta>
</office:document-meta>
</file>